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2D0000012DC4A19459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>
      <style:table-properties style:width="17.868cm" fo:margin-top="0cm" fo:margin-bottom="0cm" table:align="center" style:writing-mode="lr-tb"/>
    </style:style>
    <style:style style:name="Table1.A" style:family="table-column">
      <style:table-column-properties style:column-width="0.691cm"/>
    </style:style>
    <style:style style:name="Table1.B" style:family="table-column">
      <style:table-column-properties style:column-width="10.5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376cm"/>
    </style:style>
    <style:style style:name="Table1.1" style:family="table-row">
      <style:table-row-properties style:min-row-height="0.89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Helvetica Neue" fo:font-size="12pt" fo:language="en" fo:country="GB" officeooo:rsid="001ddcee" style:letter-kerning="true" style:font-name-asian="SimSun" style:font-size-asian="12pt" style:language-asian="zh" style:country-asian="CN" style:font-name-complex="Trebuchet MS" style:font-size-complex="12pt" style:language-complex="hi" style:country-complex="IN"/>
    </style:style>
    <style:style style:name="P2" style:family="paragraph" style:parent-style-name="No_20_Spacing">
      <style:paragraph-properties fo:margin-left="0cm" fo:margin-right="-1cm" fo:text-align="center" style:justify-single-word="false" fo:text-indent="0cm" style:auto-text-indent="false"/>
      <style:text-properties fo:color="#000099" loext:opacity="100%" style:font-name="Helvetica Neue" fo:font-size="20pt" fo:font-weight="bold" officeooo:rsid="002b3f9a" officeooo:paragraph-rsid="002b3f9a" style:font-size-asian="20pt" style:font-weight-asian="bold" style:font-name-complex="Open Sans" style:font-size-complex="10.5pt"/>
    </style:style>
    <style:style style:name="P3" style:family="paragraph" style:parent-style-name="No_20_Spacing">
      <style:paragraph-properties fo:margin-left="0cm" fo:margin-right="-1cm" fo:text-align="center" style:justify-single-word="false" fo:text-indent="0cm" style:auto-text-indent="false"/>
      <style:text-properties fo:color="#000099" loext:opacity="100%" style:font-name="Helvetica Neue" fo:font-size="20pt" fo:font-weight="bold" officeooo:rsid="00064842" officeooo:paragraph-rsid="001eca8c" style:font-size-asian="20pt" style:font-weight-asian="bold" style:font-name-complex="Open Sans" style:font-size-complex="10.5pt"/>
    </style:style>
    <style:style style:name="P4" style:family="paragraph" style:parent-style-name="Standard">
      <style:paragraph-properties fo:margin-left="0cm" fo:margin-right="-1cm" fo:text-indent="0cm" style:auto-text-indent="false"/>
      <style:text-properties style:font-name="Helvetica Neue" officeooo:paragraph-rsid="001eca8c" style:font-name-complex="Open Sans" style:font-size-complex="10.5pt"/>
    </style:style>
    <style:style style:name="P5" style:family="paragraph" style:parent-style-name="No_20_Spacing">
      <style:paragraph-properties fo:margin-left="0cm" fo:margin-right="-1cm" fo:text-align="start" style:justify-single-word="false" fo:text-indent="0cm" style:auto-text-indent="false"/>
      <style:text-properties style:font-name="Helvetica Neue" officeooo:paragraph-rsid="001eca8c"/>
    </style:style>
    <style:style style:name="P6" style:family="paragraph" style:parent-style-name="No_20_Spacing">
      <style:paragraph-properties fo:margin-left="0cm" fo:margin-right="-1cm" fo:text-indent="0cm" style:auto-text-indent="false"/>
      <style:text-properties style:font-name="Helvetica Neue" officeooo:paragraph-rsid="001eca8c" style:font-name-complex="Open Sans Light"/>
    </style:style>
    <style:style style:name="P7" style:family="paragraph" style:parent-style-name="No_20_Spacing">
      <style:paragraph-properties fo:margin-left="0cm" fo:margin-right="-1cm" fo:text-indent="0cm" style:auto-text-indent="false"/>
      <style:text-properties style:font-name="Helvetica Neue" officeooo:paragraph-rsid="001eca8c"/>
    </style:style>
    <style:style style:name="P8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Helvetica Neue" fo:font-size="12pt" fo:font-weight="normal" officeooo:paragraph-rsid="001eca8c" style:font-size-asian="12pt" style:font-weight-asian="normal" style:font-size-complex="12pt" style:font-weight-complex="normal"/>
    </style:style>
    <style:style style:name="P9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Helvetica Neue" fo:font-size="11pt" officeooo:paragraph-rsid="001eca8c" style:font-size-asian="11pt" style:font-size-complex="11pt"/>
    </style:style>
    <style:style style:name="P10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Helvetica Neue" officeooo:paragraph-rsid="001eca8c"/>
    </style:style>
    <style:style style:name="P11" style:family="paragraph" style:parent-style-name="No_20_Spacing">
      <style:paragraph-properties fo:margin-left="0cm" fo:margin-right="-1cm" fo:text-indent="0cm" style:auto-text-indent="false"/>
      <style:text-properties style:font-name="Helvetica Neue" fo:font-weight="bold" officeooo:paragraph-rsid="001eca8c" style:font-weight-asian="bold" style:font-name-complex="Open Sans Light"/>
    </style:style>
    <style:style style:name="P12" style:family="paragraph" style:parent-style-name="No_20_Spacing">
      <style:paragraph-properties fo:margin-left="0cm" fo:margin-right="-1cm" fo:orphans="0" fo:widows="0" fo:text-indent="0cm" style:auto-text-indent="false"/>
      <style:text-properties style:font-name="Helvetica Neue" fo:font-weight="bold" officeooo:paragraph-rsid="001eca8c" style:font-weight-asian="bold" style:font-name-complex="Open Sans Light"/>
    </style:style>
    <style:style style:name="P13" style:family="paragraph" style:parent-style-name="No_20_Spacing">
      <style:paragraph-properties fo:margin-left="0cm" fo:margin-right="-1cm" fo:orphans="0" fo:widows="0" fo:text-indent="0cm" style:auto-text-indent="false"/>
      <style:text-properties style:font-name="Helvetica Neue" officeooo:paragraph-rsid="001eca8c" style:font-name-complex="Open Sans Light"/>
    </style:style>
    <style:style style:name="P14" style:family="paragraph" style:parent-style-name="No_20_Spacing">
      <style:paragraph-properties fo:margin-left="0cm" fo:margin-right="-1cm" fo:text-align="justify" style:justify-single-word="false" fo:text-indent="0cm" style:auto-text-indent="false"/>
      <style:text-properties style:font-name="Helvetica Neue" fo:font-size="10pt" officeooo:paragraph-rsid="001eca8c" style:font-size-asian="10pt" style:font-name-complex="Open Sans Light" style:font-size-complex="10pt"/>
    </style:style>
    <style:style style:name="P15" style:family="paragraph" style:parent-style-name="No_20_Spacing">
      <style:paragraph-properties fo:margin-left="0cm" fo:margin-right="-1cm" fo:text-align="justify" style:justify-single-word="false" fo:text-indent="0cm" style:auto-text-indent="false"/>
      <style:text-properties style:use-window-font-color="true" loext:opacity="0%" style:font-name="Helvetica Neue" fo:font-size="12pt" fo:font-weight="bold" officeooo:paragraph-rsid="0030a682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margin-left="0cm" fo:margin-right="-1cm" fo:text-align="justify" style:justify-single-word="false" fo:text-indent="0cm" style:auto-text-indent="false"/>
      <style:text-properties style:use-window-font-color="true" loext:opacity="0%" style:font-name="Helvetica Neue" fo:font-size="12pt" fo:font-weight="bold" officeooo:rsid="0030a682" officeooo:paragraph-rsid="0030a682" style:font-size-asian="12pt" style:font-weight-asian="bold" style:font-name-complex="Open Sans Light" style:font-size-complex="12pt" style:font-weight-complex="bold"/>
    </style:style>
    <style:style style:name="P17" style:family="paragraph" style:parent-style-name="No_20_Spacing">
      <style:paragraph-properties fo:margin-left="0cm" fo:margin-right="-1cm" fo:text-align="justify" style:justify-single-word="false" fo:text-indent="0cm" style:auto-text-indent="false"/>
      <style:text-properties style:use-window-font-color="true" loext:opacity="0%" style:font-name="Helvetica Neue" fo:font-size="12pt" fo:font-weight="bold" officeooo:rsid="0030a682" officeooo:paragraph-rsid="00315a50" style:font-size-asian="12pt" style:font-weight-asian="bold" style:font-name-complex="Open Sans Light" style:font-size-complex="12pt" style:font-weight-complex="bold"/>
    </style:style>
    <style:style style:name="T1" style:family="text">
      <style:text-properties officeooo:rsid="002e4c9a"/>
    </style:style>
    <style:style style:name="T2" style:family="text">
      <style:text-properties fo:font-weight="bold" style:font-weight-asian="bold" style:font-name-complex="Open Sans" style:font-size-complex="10.5pt"/>
    </style:style>
    <style:style style:name="T3" style:family="text">
      <style:text-properties style:font-name-complex="Open Sans" style:font-size-complex="10.5pt"/>
    </style:style>
    <style:style style:name="T4" style:family="text">
      <style:text-properties style:font-name-complex="Open Sans Light"/>
    </style:style>
    <style:style style:name="T5" style:family="text">
      <style:text-properties fo:font-size="10pt" style:font-size-asian="10pt" style:font-name-complex="Open Sans Light" style:font-size-complex="10pt"/>
    </style:style>
    <style:style style:name="T6" style:family="text">
      <style:text-properties fo:font-weight="bold" style:font-weight-asian="bold" style:font-name-complex="Open Sans"/>
    </style:style>
    <style:style style:name="T7" style:family="text">
      <style:text-properties fo:font-size="10pt" officeooo:rsid="00028db9" style:font-size-asian="10pt" style:font-name-complex="Open Sans Light" style:font-size-complex="10pt"/>
    </style:style>
    <style:style style:name="T8" style:family="text">
      <style:text-properties officeooo:rsid="00028db9" style:font-name-complex="Trebuchet MS"/>
    </style:style>
    <style:style style:name="T9" style:family="text">
      <style:text-properties officeooo:rsid="001ddcee" style:font-name-complex="Trebuchet MS"/>
    </style:style>
    <style:style style:name="T10" style:family="text">
      <style:text-properties officeooo:rsid="00028db9" style:font-name-complex="Open Sans Light"/>
    </style:style>
    <style:style style:name="T11" style:family="text">
      <style:text-properties fo:font-size="12pt" fo:font-weight="normal" style:font-size-asian="12pt" style:font-weight-asian="normal" style:font-name-complex="Open Sans Light" style:font-size-complex="12pt" style:font-weight-complex="normal"/>
    </style:style>
    <style:style style:name="T12" style:family="text">
      <style:text-properties fo:font-size="12pt" fo:font-weight="normal" officeooo:rsid="00028db9" style:font-size-asian="12pt" style:font-weight-asian="normal" style:font-name-complex="Open Sans Light" style:font-size-complex="12pt" style:font-weight-complex="normal"/>
    </style:style>
    <style:style style:name="T13" style:family="text">
      <style:text-properties fo:font-size="12pt" fo:font-weight="normal" officeooo:rsid="00028db9" style:font-size-asian="12pt" style:font-weight-asian="normal" style:font-name-complex="Trebuchet MS" style:font-size-complex="12pt" style:font-weight-complex="normal"/>
    </style:style>
    <style:style style:name="T14" style:family="text">
      <style:text-properties fo:font-size="12pt" fo:font-weight="normal" officeooo:rsid="001ddcee" style:font-size-asian="12pt" style:font-weight-asian="normal" style:font-name-complex="Trebuchet MS" style:font-size-complex="12pt" style:font-weight-complex="normal"/>
    </style:style>
    <style:style style:name="T15" style:family="text">
      <style:text-properties fo:font-size="12pt" fo:font-weight="normal" officeooo:rsid="001eca8c" style:font-size-asian="12pt" style:font-weight-asian="normal" style:font-name-complex="Open Sans Light" style:font-size-complex="12pt" style:font-weight-complex="normal"/>
    </style:style>
    <style:style style:name="T16" style:family="text">
      <style:text-properties fo:font-size="12pt" fo:font-weight="normal" officeooo:rsid="002d3981" style:font-size-asian="12pt" style:font-weight-asian="normal" style:font-name-complex="Open Sans Light" style:font-size-complex="12pt" style:font-weight-complex="normal"/>
    </style:style>
    <style:style style:name="T17" style:family="text">
      <style:text-properties style:text-position="super 58%" fo:font-size="12pt" fo:font-weight="normal" officeooo:rsid="002d3981" style:font-size-asian="12pt" style:font-weight-asian="normal" style:font-name-complex="Open Sans Light" style:font-size-complex="12pt" style:font-weight-complex="normal"/>
    </style:style>
    <style:style style:name="T18" style:family="text">
      <style:text-properties style:text-position="super 58%" fo:font-size="12pt" fo:font-weight="normal" officeooo:rsid="00028db9" style:font-size-asian="12pt" style:font-weight-asian="normal" style:font-name-complex="Open Sans Light" style:font-size-complex="12pt" style:font-weight-complex="normal"/>
    </style:style>
    <style:style style:name="T19" style:family="text">
      <style:text-properties fo:font-size="12pt" fo:font-weight="normal" officeooo:rsid="002e4c9a" style:font-size-asian="12pt" style:font-weight-asian="normal" style:font-name-complex="Open Sans Light" style:font-size-complex="12pt" style:font-weight-complex="normal"/>
    </style:style>
    <style:style style:name="T20" style:family="text">
      <style:text-properties fo:font-size="11pt" fo:font-weight="bold" style:font-size-asian="11pt" style:font-weight-asian="bold" style:font-name-complex="Open Sans Light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02c3b3" style:font-size-asian="11pt"/>
    </style:style>
    <style:style style:name="T23" style:family="text">
      <style:text-properties fo:font-size="11pt" officeooo:rsid="001eca8c" style:font-size-asian="11pt"/>
    </style:style>
    <style:style style:name="T24" style:family="text">
      <style:text-properties fo:font-size="11pt" officeooo:rsid="0027c5c7" style:font-size-asian="11pt"/>
    </style:style>
    <style:style style:name="T25" style:family="text">
      <style:text-properties fo:font-size="11pt" officeooo:rsid="002e4c9a" style:font-size-asian="11pt"/>
    </style:style>
    <style:style style:name="T26" style:family="text">
      <style:text-properties officeooo:rsid="00045f49"/>
    </style:style>
    <style:style style:name="T27" style:family="text">
      <style:text-properties officeooo:rsid="0020dcfa" style:font-name-complex="Open Sans Light"/>
    </style:style>
    <style:style style:name="T28" style:family="text">
      <style:text-properties officeooo:rsid="0030a682" style:font-name-complex="Open Sans Light"/>
    </style:style>
    <style:style style:name="T29" style:family="text">
      <style:text-properties style:text-line-through-style="none" style:text-line-through-type="none" fo:language="zxx" fo:country="none" style:text-underline-style="none" officeooo:rsid="00272ba0" style:font-name-complex="Trebuchet MS"/>
    </style:style>
    <style:style style:name="T30" style:family="text">
      <style:text-properties officeooo:rsid="00272ba0" style:font-name-complex="Open Sans Light"/>
    </style:style>
    <style:style style:name="T31" style:family="text">
      <style:text-properties style:text-position="super 58%" officeooo:rsid="0030a682" style:font-name-complex="Open Sans Light"/>
    </style:style>
    <style:style style:name="T32" style:family="text">
      <style:text-properties officeooo:rsid="00064842" style:font-name-complex="Open Sans Light"/>
    </style:style>
    <style:style style:name="T33" style:family="text">
      <style:text-properties fo:color="#2a6099" loext:opacity="100%" style:text-line-through-style="none" style:text-line-through-type="none" fo:language="zxx" fo:country="none" style:text-underline-style="none" officeooo:rsid="001ddcee" style:font-name-complex="Trebuchet M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Annual General Meeting 202<text:span text:style-name="T1">5</text:span></text:p>
      <text:p text:style-name="P3">Proxy Voting Form</text:p>
      <text:p text:style-name="P4"/>
      <text:p text:style-name="P5"><text:span text:style-name="T2">I</text:span><text:span text:style-name="T3"> </text:span><text:span text:style-name="T4">……………………………………………………………………</text:span><text:span text:style-name="T5">(your name)</text:span></text:p>
      <text:p text:style-name="P6"/>
      <text:p text:style-name="P7"><text:span text:style-name="T6">of………………………………………………………………………………………</text:span><text:span text:style-name="T4">...</text:span><text:span text:style-name="T7">your a</text:span><text:span text:style-name="T5">ddress)</text:span></text:p>
      <text:p text:style-name="P6"/>
      <text:p text:style-name="P8"><text:span text:style-name="T4">being a member of </text:span><text:bookmark-start text:name="__DdeLink__4438_3149472695"/><text:bookmark-start text:name="__DdeLink__4436_3149472695 Copy 1"/><text:span text:style-name="T8">AEOB</text:span><text:span text:style-name="T9">h</text:span><text:span text:style-name="T8">ouse</text:span><text:span text:style-name="T9">p</text:span><text:span text:style-name="T8">eople L</text:span><text:span text:style-name="T9">imi</text:span><text:span text:style-name="T8">t</text:span><text:span text:style-name="T9">e</text:span><text:span text:style-name="T8">d</text:span><text:bookmark-end text:name="__DdeLink__4438_3149472695"/><text:bookmark-end text:name="__DdeLink__4436_3149472695 Copy 1"/><text:span text:style-name="T4"> appoint the Chair of the meeting or </text:span></text:p>
      <text:p text:style-name="P9"/>
      <text:p text:style-name="P9"><text:span text:style-name="T4">…………………………………………………………………………. (insert </text:span><text:span text:style-name="T10">name of </text:span><text:span text:style-name="T4">proxy </text:span><text:span text:style-name="T10">if preferred</text:span><text:span text:style-name="T4">)</text:span></text:p>
      <text:p text:style-name="P10"><text:span text:style-name="T11">to vote on </text:span><text:span text:style-name="T12">my</text:span><text:span text:style-name="T11"> behalf at the Annual General Meeting of </text:span><text:bookmark-start text:name="__DdeLink__4436_3149472695 Copy 2"/><text:span text:style-name="T13">AEOB</text:span><text:span text:style-name="T14">h</text:span><text:span text:style-name="T13">ouse</text:span><text:span text:style-name="T14">p</text:span><text:span text:style-name="T13">eople L</text:span><text:span text:style-name="T14">imi</text:span><text:span text:style-name="T13">t</text:span><text:span text:style-name="T14">e</text:span><text:span text:style-name="T13">d</text:span><text:bookmark-end text:name="__DdeLink__4436_3149472695 Copy 2"/><text:span text:style-name="T11"> to be held at </text:span><text:span text:style-name="T15">11.00am</text:span><text:span text:style-name="T11"> on </text:span><text:span text:style-name="T15">Satur</text:span><text:span text:style-name="T11">day </text:span><text:span text:style-name="T16">2</text:span><text:span text:style-name="T17">n</text:span><text:span text:style-name="T18">d</text:span><text:span text:style-name="T11"> </text:span><text:span text:style-name="T19">August</text:span><text:span text:style-name="T11">, 202</text:span><text:span text:style-name="T19">5</text:span><text:span text:style-name="T11">, on the following resolutions as indicated by</text:span><text:span text:style-name="T20"> an ‘X’ in the appropriate box.*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2">Resolution to:</text:p>
          </table:table-cell>
          <table:covered-table-cell/>
          <table:table-cell table:style-name="Table1.C1" office:value-type="string">
            <text:p text:style-name="P12">For</text:p>
          </table:table-cell>
          <table:table-cell table:style-name="Table1.A1" office:value-type="string">
            <text:p text:style-name="P12">Against</text:p>
          </table:table-cell>
          <table:table-cell table:style-name="Table1.C1" office:value-type="string">
            <text:p text:style-name="P12">Abstain</text:p>
          </table:table-cell>
        </table:table-row>
        <table:table-row table:style-name="Table1.1">
          <table:table-cell table:style-name="Table1.A1" office:value-type="string">
            <text:p text:style-name="P12">1</text:p>
          </table:table-cell>
          <table:table-cell table:style-name="Table1.C1" office:value-type="string">
            <text:p text:style-name="P13"><text:bookmark-start text:name="__DdeLink__4445_3149472695 Copy 1"/><text:span text:style-name="T21">Approve the </text:span><text:span text:style-name="T22">Annual Report &amp; Accounts </text:span><text:span text:style-name="T23">20</text:span><text:bookmark-end text:name="__DdeLink__4445_3149472695 Copy 1"/><text:span text:style-name="T24">2</text:span><text:span text:style-name="T25">4</text:span></text:p>
          </table:table-cell>
          <table:table-cell table:style-name="Table1.C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</table:table-row>
      </table:table>
      <text:p text:style-name="P6"/>
      <text:p text:style-name="P6">*<text:span text:style-name="T26">If left blank the proxy will vote at their discretion.</text:span></text:p>
      <text:p text:style-name="P6"/>
      <text:p text:style-name="P7"/>
      <text:p text:style-name="P6">Signed <text:tab/>………………………………………………………… <text:s/><text:tab/></text:p>
      <text:p text:style-name="P6"/>
      <text:p text:style-name="P7"/>
      <text:p text:style-name="P6">Date<text:tab/><text:tab/>…………………………………………………………</text:p>
      <text:p text:style-name="P14"/>
      <text:p text:style-name="P15"><text:bookmark text:name="__DdeLink__13463_192548754"/><text:span text:style-name="T4">Please return </text:span><text:span text:style-name="T27">this </text:span><text:span text:style-name="T4">form </text:span><text:span text:style-name="T28">to </text:span><text:span text:style-name="T29">c/o Quaker Meeting House, 300 Gloucester Road</text:span><text:span text:style-name="T4">, </text:span><text:span text:style-name="T30">Bristol, BS7 8PD </text:span><text:span text:style-name="T4">to arrive no later than 1</text:span><text:span text:style-name="T27">7</text:span><text:span text:style-name="T4">00hrs on </text:span><text:span text:style-name="T30">Thurs</text:span><text:span text:style-name="T10">day </text:span><text:span text:style-name="T28">31</text:span><text:span text:style-name="T31">st</text:span><text:span text:style-name="T28"> August</text:span><text:span text:style-name="T4"> 202</text:span><text:span text:style-name="T28">5</text:span><text:span text:style-name="T4">. Proxy voting forms received after that </text:span><text:span text:style-name="T32">time</text:span><text:span text:style-name="T4"> cannot be accepted.</text:span></text:p>
      <text:p text:style-name="P16"><text:span text:style-name="T4"/></text:p>
      <text:p text:style-name="P17">You may also return the form by email to <text:bookmark-start text:name="__DdeLink__4808_3149472695 Copy 4"/><text:a xlink:type="simple" xlink:href="mailto:secretary@aeobhousepeople.org.uk" text:style-name="Internet_20_link" text:visited-style-name="Visited_20_Internet_20_Link"><text:span text:style-name="T33">secretary@aeobhousepeople.org.uk</text:span></text:a><text:bookmark-end text:name="__DdeLink__4808_3149472695 Copy 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en" fo:country="GB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n" fo:country="GB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Helvetica Neue" fo:font-size="16pt" fo:font-weight="bold" officeooo:paragraph-rsid="001ddcee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Helvetica Neue" fo:font-size="16pt" fo:language="en" fo:country="GB" fo:font-weight="bold" officeooo:rsid="001ddcee" officeooo:paragraph-rsid="001ddcee" style:letter-kerning="true" style:font-name-asian="SimSun" style:font-size-asian="16pt" style:language-asian="zh" style:country-asian="CN" style:font-weight-asian="bold" style:font-name-complex="Trebuchet MS" style:font-size-complex="16pt" style:language-complex="hi" style:country-complex="IN" style:font-weight-complex="bold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Helvetica Neue" fo:font-size="16pt" fo:language="en" fo:country="GB" fo:font-weight="bold" officeooo:paragraph-rsid="001ddcee" style:letter-kerning="true" style:font-name-asian="SimSun" style:font-size-asian="16pt" style:language-asian="zh" style:country-asian="CN" style:font-weight-asian="bold" style:font-name-complex="Trebuchet MS" style:font-size-complex="16pt" style:language-complex="hi" style:country-complex="IN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2a6099" loext:opacity="100%" style:font-name="Helvetica Neue" fo:font-size="10pt" style:text-underline-style="none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2a6099" loext:opacity="100%" style:text-underline-style="none" fo:font-weight="bold" officeooo:rsid="001ddcee" officeooo:paragraph-rsid="001ddcee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2a6099" loext:opacity="100%" fo:font-size="10pt" style:text-underline-style="none" fo:font-weight="bold" officeooo:rsid="001ddcee" officeooo:paragraph-rsid="001ddcee" style:font-size-asian="10pt" style:font-weight-asian="bold" style:font-size-complex="10pt" style:font-weight-complex="bold"/>
    </style:style>
    <style:style style:name="MT1" style:family="text">
      <style:text-properties style:font-name-complex="Trebuchet MS"/>
    </style:style>
    <style:style style:name="MT2" style:family="text">
      <style:text-properties officeooo:rsid="001ddcee" style:font-name-complex="Trebuchet MS"/>
    </style:style>
    <style:style style:name="MT3" style:family="text">
      <style:text-properties style:use-window-font-color="true" loext:opacity="0%" fo:language="en" fo:country="GB" style:letter-kerning="true" style:font-name-asian="SimSun" style:language-asian="zh" style:country-asian="CN" style:font-name-complex="Trebuchet MS" style:language-complex="hi" style:country-complex="IN"/>
    </style:style>
    <style:style style:name="MT4" style:family="text">
      <style:text-properties style:use-window-font-color="true" loext:opacity="0%" fo:language="en" fo:country="GB" officeooo:rsid="001ddcee" style:letter-kerning="true" style:font-name-asian="SimSun" style:language-asian="zh" style:country-asian="CN" style:font-name-complex="Trebuchet MS" style:language-complex="hi" style:country-complex="IN"/>
    </style:style>
    <style:style style:name="MT5" style:family="text">
      <style:text-properties style:text-line-through-style="none" style:text-line-through-type="none" fo:language="en" fo:country="US" style:font-name-complex="Trebuchet MS"/>
    </style:style>
    <style:style style:name="MT6" style:family="text">
      <style:text-properties style:text-line-through-style="none" style:text-line-through-type="none" fo:language="en" fo:country="US" officeooo:rsid="001ddcee" style:font-name-complex="Trebuchet MS"/>
    </style:style>
    <style:style style:name="MT7" style:family="text">
      <style:text-properties style:text-line-through-style="none" style:text-line-through-type="none" style:font-name="Helvetica Neue" fo:font-size="10pt" fo:language="en" fo:country="US" fo:font-style="italic" style:font-size-asian="10pt" style:font-style-asian="italic" style:font-name-complex="Trebuchet MS" style:font-size-complex="10pt" style:font-style-complex="italic"/>
    </style:style>
    <style:style style:name="MT8" style:family="text">
      <style:text-properties style:text-line-through-style="none" style:text-line-through-type="none" style:font-name="Helvetica Neue" fo:font-size="10pt" fo:language="en" fo:country="US" style:font-size-asian="10pt" style:font-name-complex="Trebuchet MS" style:font-size-complex="10pt"/>
    </style:style>
    <style:style style:name="MT9" style:family="text">
      <style:text-properties style:text-line-through-style="none" style:text-line-through-type="none" style:font-name="Helvetica Neue" fo:font-size="10pt" fo:language="zxx" fo:country="none" style:font-size-asian="10pt" style:font-name-complex="Trebuchet MS" style:font-size-complex="10pt"/>
    </style:style>
    <style:style style:name="MT10" style:family="text">
      <style:text-properties style:text-line-through-style="none" style:text-line-through-type="none" style:font-name="Helvetica Neue" fo:language="en" fo:country="US" fo:font-style="italic" style:font-style-asian="italic" style:font-name-complex="Trebuchet MS" style:font-style-complex="italic"/>
    </style:style>
    <style:style style:name="MT11" style:family="text">
      <style:text-properties style:text-line-through-style="none" style:text-line-through-type="none" style:font-name="Helvetica Neue" fo:language="en" fo:country="US" style:font-name-complex="Trebuchet M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_DdeLink__4436_3149472695"/><text:bookmark-start text:name="__DdeLink__4441_3149472695"/><draw:frame draw:style-name="Mfr1" draw:name="Image1" text:anchor-type="char" svg:x="12.233cm" svg:y="-1.289cm" svg:width="4.997cm" svg:height="4.997cm" draw:z-index="0"><draw:image xlink:href="Pictures/100000000000012D0000012DC4A19459.jpg" xlink:type="simple" xlink:show="embed" xlink:actuate="onLoad" draw:mime-type="image/jpeg"/></draw:frame><text:span text:style-name="MT1">AEOB</text:span><text:span text:style-name="MT2">h</text:span><text:span text:style-name="MT1">ouse</text:span><text:span text:style-name="MT2">p</text:span><text:span text:style-name="MT1">eople L</text:span><text:span text:style-name="MT2">imi</text:span><text:span text:style-name="MT1">t</text:span><text:span text:style-name="MT2">e</text:span><text:span text:style-name="MT1">d</text:span><text:bookmark-end text:name="__DdeLink__4436_3149472695"/><text:bookmark-end text:name="__DdeLink__4441_3149472695"/></text:p>
        <text:p text:style-name="MP1"><text:span text:style-name="MT3">c/o </text:span><text:span text:style-name="MT4">Quaker Meeting House</text:span></text:p>
        <text:p text:style-name="MP2">300 Gloucester Road</text:p>
        <text:p text:style-name="MP3">Bristol</text:p>
        <text:p text:style-name="MP2">BS7 8PD</text:p>
      </style:header>
      <style:footer>
        <text:p text:style-name="MP4"><text:span text:style-name="MT5">AEOB</text:span><text:span text:style-name="MT6">h</text:span><text:span text:style-name="MT5">ouse</text:span><text:span text:style-name="MT6">p</text:span><text:span text:style-name="MT5">eople L</text:span><text:span text:style-name="MT6">imi</text:span><text:span text:style-name="MT5">t</text:span><text:span text:style-name="MT6">e</text:span><text:span text:style-name="MT5">d is a community benefit society registered with the FCA: 32137R </text:span></text:p>
        <text:p text:style-name="MP5"><text:span text:style-name="MT7">w:</text:span><text:span text:style-name="MT8"> </text:span><text:a xlink:type="simple" xlink:href="http://www.aeobhousepeople.org.uk/" text:style-name="Internet_20_link" text:visited-style-name="Visited_20_Internet_20_Link"><text:span text:style-name="MT9">www.aeobhousepeople.org.uk</text:span></text:a><text:span text:style-name="MT8"> <text:s text:c="5"/></text:span><text:span text:style-name="MT7">e:</text:span><text:span text:style-name="MT8"> </text:span><text:bookmark-start text:name="__DdeLink__4808_3149472695"/><text:a xlink:type="simple" xlink:href="mailto:secretary@aeobhousepeople.org.uk" text:style-name="Internet_20_link" text:visited-style-name="Visited_20_Internet_20_Link"><text:span text:style-name="MT9">secretary@aeobhousepeople.org.uk</text:span></text:a><text:bookmark-end text:name="__DdeLink__4808_3149472695"/></text:p>
        <text:p text:style-name="MP6"><text:span text:style-name="MT10">m:</text:span><text:span text:style-name="MT11"> 07813 80278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17T19:57:56.508112068</meta:creation-date>
    <dc:language>en-GB</dc:language>
    <meta:editing-cycles>17</meta:editing-cycles>
    <meta:editing-duration>PT9H19M15S</meta:editing-duration>
    <meta:generator>LibreOffice/25.2.4.3$MacOSX_AARCH64 LibreOffice_project/33e196637044ead23f5c3226cde09b47731f7e27</meta:generator>
    <meta:initial-creator>Paul Whitehouse</meta:initial-creator>
    <dc:date>2025-07-10T19:55:03.548939000</dc:date>
    <dc:creator>Paul Whitehouse</dc:creator>
    <meta:document-statistic meta:table-count="1" meta:image-count="1" meta:object-count="0" meta:page-count="1" meta:paragraph-count="26" meta:word-count="172" meta:character-count="1213" meta:non-whitespace-character-count="1055"/>
    <meta:template xlink:type="simple" xlink:actuate="onRequest" xlink:title="AEOB Letterhead 2023" xlink:href="../../../Library/Mobile%20Documents/com~apple~CloudDocs/Family%20Files/Templates/AEOB%20Letterhead%202023.ott" meta:date="2023-05-17T19:57:56.111869841"/>
  </office:meta>
</office:document-meta>
</file>